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margin-bottom="0in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WWNum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WWNum2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list-style-name="WWNum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WWNum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WWNum5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</text:p>
      <text:p text:style-name="P2"><text:span text:style-name="T3"><text:s/>Wewnętrzny Konkursu Plastycznego „Ozdoba Wielkanocna”</text:span><text:span text:style-name="T4"><text:line-break/></text:span></text:p>
      <text:p text:style-name="P5">Organizator:</text:p>
      <text:list text:style-name="WWNum1">
        <text:list-item>
          <text:p text:style-name="P6">Młodzieżowy Dom Kultury im. Kornela Makuszyńskiego w Zamościu;</text:p>
        </text:list-item>
        <text:list-item>
          <text:p text:style-name="P7">Rada Rodziców MDK Zamość;</text:p>
        </text:list-item>
        <text:list-item>
          <text:p text:style-name="P8">Samorząd<text:s/>Wychowanków MDK.</text:p>
        </text:list-item>
      </text:list>
      <text:p text:style-name="P9"/>
      <text:p text:style-name="P10">Cel konkursu:</text:p>
      <text:list text:style-name="WWNum2">
        <text:list-item>
          <text:p text:style-name="P11">Kultywowanie polskich tradycji chrześcijańskich;</text:p>
        </text:list-item>
        <text:list-item>
          <text:p text:style-name="P12">Prezentacja możliwości twórczych wychowanków MDK i ich najbliższych;</text:p>
        </text:list-item>
        <text:list-item>
          <text:p text:style-name="P13">Wymiana doświadczeń i poszerzenie wiedzy z zakresu różnych technik plastycznych;</text:p>
        </text:list-item>
        <text:list-item>
          <text:p text:style-name="P14">Integracja międzypokoleniowa, zacieśnianie więzi rodzinnych, przekazywanie tradycji i obyczajów świątecznych przez starsze pokolenia - pokoleniom najmłodszym;</text:p>
        </text:list-item>
      </text:list>
      <text:p text:style-name="P15"/>
      <text:p text:style-name="P16">Uczestnicy:</text:p>
      <text:list text:style-name="WWNum4">
        <text:list-item>
          <text:p text:style-name="P17">Konkurs przeznaczony dla wychowanków Młodzieżowego Dom Kultury im. Kornela Makuszyńskiego w Zamościu..</text:p>
        </text:list-item>
      </text:list>
      <text:p text:style-name="P18"/>
      <text:p text:style-name="P19">Warunki konkursu plastycznego:</text:p>
      <text:list text:style-name="WWNum4" text:continue-numbering="true">
        <text:list-item>
          <text:p text:style-name="P20">Istotą konkursu jest wykonanie przez wychowanka MDK kartki lub ozdoby/dekoracji</text:p>
        </text:list-item>
      </text:list>
      <text:p text:style-name="P21"><text:s/>wielkanocnej</text:p>
      <text:list text:style-name="WWNum2" text:continue-numbering="true">
        <text:list-item>
          <text:p text:style-name="P22">Autorzy mogą wykonać tylko jedną pracę plastyczną (kartka, pisanka, palma, dekoracja na stół, drzwi lub okno itp.) ;</text:p>
        </text:list-item>
        <text:list-item>
          <text:p text:style-name="P23">Ozdoby świąteczne będą oceniane według następujących kryteriów:</text:p>
        </text:list-item>
      </text:list>
      <text:list text:style-name="WWNum8">
        <text:list-item>
          <text:p text:style-name="P24">ogólne wrażenie artystyczne;</text:p>
        </text:list-item>
        <text:list-item>
          <text:p text:style-name="P25">dobór i wykorzystanie materiałów;</text:p>
        </text:list-item>
        <text:list-item>
          <text:p text:style-name="P26">oryginalność pomysłu;</text:p>
        </text:list-item>
        <text:list-item>
          <text:p text:style-name="P27">wkład i estetyka pracy.</text:p>
        </text:list-item>
      </text:list>
      <text:list text:style-name="WWNum2" text:continue-numbering="true">
        <text:list-item>
          <text:p text:style-name="P28">Technika dowolna;</text:p>
        </text:list-item>
        <text:list-item>
          <text:p text:style-name="P29">Dekoracje będą oceniane w II kategoriach wiekowych (liczy się wiek młodszego<text:s/><text:line-break/>z<text:s/>autorów pracy):</text:p>
        </text:list-item>
      </text:list>
      <text:list text:style-name="WWNum6">
        <text:list-item>
          <text:p text:style-name="P30">kategoria I – kartka wielkanocna;</text:p>
        </text:list-item>
        <text:list-item>
          <text:p text:style-name="P31">kategoria II – ozdoba wielkanocna;</text:p>
        </text:list-item>
      </text:list>
      <text:list text:style-name="WWNum2" text:continue-numbering="true">
        <text:list-item>
          <text:p text:style-name="P32">Prace muszą być dokładnie opisane według wzoru:</text:p>
        </text:list-item>
      </text:list>
      <text:list text:style-name="WWNum7">
        <text:list-item>
          <text:p text:style-name="P33">imię, nazwisko i wiek wychowanka;</text:p>
        </text:list-item>
        <text:list-item>
          <text:p text:style-name="P34">imię i nazwisko członka rodziny oraz stopień pokrewieństwa;</text:p>
        </text:list-item>
        <text:list-item>
          <text:p text:style-name="P35">imię i nazwisko nauczyciela,<text:s/>na którego zajęcia autor pracy uczęszcza.</text:p>
        </text:list-item>
      </text:list>
      <text:list text:style-name="WWNum2" text:continue-numbering="true">
        <text:list-item>
          <text:p text:style-name="P36"><text:span text:style-name="T37">Termin złożenia prac:</text:span><text:span text:style-name="T38"><text:s/></text:span><text:span text:style-name="T39">do 30 marca 2026 r.</text:span></text:p>
        </text:list-item>
      </text:list>
      <text:p text:style-name="P40"/>
      <text:p text:style-name="P41">Uwagi końcowe:</text:p>
      <text:p text:style-name="P42"/>
      <text:list text:style-name="WWNum5">
        <text:list-item>
          <text:p text:style-name="P43">Ozdoby przechodzą na własność organizatora;</text:p>
        </text:list-item>
        <text:list-item>
          <text:p text:style-name="P44">Autorom najciekawszych prac zostaną przyznane, dyplomy, nagrody oraz wyróżnienia</text:p>
        </text:list-item>
        <text:list-item>
          <text:p text:style-name="P45"><text:span text:style-name="T46">Prace w <text:s/>należy złożyć do sek</text:span><text:span text:style-name="T47">retariatu MDK Zamoś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a Brzozowska</meta:initial-creator>
    <dc:creator>Hewlett-Packard Company</dc:creator>
    <meta:creation-date>2026-03-17T08:56:00Z</meta:creation-date>
    <dc:date>2026-03-18T07:46:00Z</dc:date>
    <meta:print-date>2026-03-18T07:45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27" meta:row-count="12" meta:non-whitespace-character-count="1483"/>
  </office:meta>
</office:document-meta>
</file>