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margin-bottom="0.0833in"/>
      <style:text-properties style:text-underline-type="single" style:text-underline-style="solid" style:text-underline-width="auto" style:text-underline-mode="continuous" fo:language="pl" fo:country="PL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list-style-name="LFO1" style:family="paragraph">
      <style:paragraph-properties fo:text-align="justify" fo:margin-bottom="0in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StrongEmphasis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Textbody" style:list-style-name="LFO1" style:family="paragraph">
      <style:paragraph-properties fo:text-align="justify" fo:margin-bottom="0in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Textbody" style:list-style-name="LFO1" style:family="paragraph">
      <style:paragraph-properties fo:text-align="justify" fo:margin-bottom="0in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Textbody" style:list-style-name="LFO1" style:family="paragraph">
      <style:paragraph-properties fo:text-align="justify" fo:margin-bottom="0in"/>
    </style:style>
    <style:style style:name="T28" style:parent-style-name="Domyślnaczcionkaakapitu" style:family="text">
      <style:text-properties fo:language="pl" fo:country="PL"/>
    </style:style>
    <style:style style:name="P29" style:parent-style-name="Textbody" style:list-style-name="LFO1" style:family="paragraph">
      <style:paragraph-properties fo:text-align="justify" fo:margin-bottom="0in"/>
    </style:style>
    <style:style style:name="T30" style:parent-style-name="Domyślnaczcionkaakapitu" style:family="text">
      <style:text-properties fo:language="pl" fo:country="PL"/>
    </style:style>
    <style:style style:name="P31" style:parent-style-name="Textbody" style:list-style-name="LFO1" style:family="paragraph">
      <style:paragraph-properties fo:text-align="justify" fo:margin-bottom="0in"/>
    </style:style>
    <style:style style:name="T32" style:parent-style-name="Domyślnaczcionkaakapitu" style:family="text">
      <style:text-properties fo:color="#000000" fo:language="pl" fo:country="PL"/>
    </style:style>
    <style:style style:name="T33" style:parent-style-name="Domyślnaczcionkaakapitu" style:family="text">
      <style:text-properties fo:color="#000000" fo:language="pl" fo:country="PL"/>
    </style:style>
    <style:style style:name="P34" style:parent-style-name="Textbody" style:list-style-name="LFO1" style:family="paragraph">
      <style:paragraph-properties fo:text-align="justify" fo:margin-bottom="0in"/>
    </style:style>
    <style:style style:name="T35" style:parent-style-name="Domyślnaczcionkaakapitu" style:family="text">
      <style:text-properties fo:language="pl" fo:country="PL"/>
    </style:style>
    <style:style style:name="P36" style:parent-style-name="Textbody" style:list-style-name="LFO1" style:family="paragraph">
      <style:paragraph-properties fo:text-align="justify" fo:margin-bottom="0in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Textbody" style:list-style-name="LFO1" style:family="paragraph">
      <style:paragraph-properties fo:border-top="none" fo:border-left="0.0034in solid #E6E6E6" fo:border-bottom="0.0034in solid #E6E6E6" fo:border-right="none" fo:padding="0in" style:shadow="none" fo:text-align="justify" fo:margin-bottom="0in"/>
      <style:text-properties fo:language="pl" fo:country="PL"/>
    </style:style>
    <style:style style:name="P46" style:parent-style-name="Textbody" style:list-style-name="LFO1" style:family="paragraph">
      <style:paragraph-properties fo:border-top="none" fo:border-left="0.0034in solid #E6E6E6" fo:border-bottom="0.0034in solid #E6E6E6" fo:border-right="none" fo:padding="0in" style:shadow="none" fo:text-align="justify" fo:margin-bottom="0in"/>
      <style:text-properties fo:language="pl" fo:country="PL"/>
    </style:style>
    <style:style style:name="P47" style:parent-style-name="Textbody" style:list-style-name="LFO1" style:family="paragraph">
      <style:paragraph-properties fo:border-top="none" fo:border-left="0.0034in solid #E6E6E6" fo:border-bottom="0.0034in solid #E6E6E6" fo:border-right="none" fo:padding="0in" style:shadow="none" fo:text-align="justify" fo:margin-bottom="0in"/>
      <style:text-properties fo:language="pl" fo:country="PL"/>
    </style:style>
    <style:style style:name="P48" style:parent-style-name="Textbody" style:list-style-name="LFO1" style:family="paragraph">
      <style:paragraph-properties fo:border-top="none" fo:border-left="0.0034in solid #E6E6E6" fo:border-bottom="0.0034in solid #E6E6E6" fo:border-right="none" fo:padding="0in" style:shadow="none" fo:text-align="justify" fo:margin-bottom="0in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/>
      <text:p text:style-name="P2"><text:span text:style-name="T3">REGULAMIN ZAJĘĆ –<text:s/></text:span><text:span text:style-name="T4">TWÓRCZE WAKACJE Z MDK</text:span></text:p>
      <text:p text:style-name="P5"/>
      <text:list text:style-name="LFO1" text:continue-numbering="true">
        <text:list-item>
          <text:p text:style-name="P6"><text:span text:style-name="T7">Zajęcia<text:s/></text:span><text:span text:style-name="T8">wakacyjne</text:span><text:span text:style-name="T9"><text:s/>w Młodzieżowym Domu Kultury im. Kornela Makuszyńskiego<text:s/></text:span><text:span text:style-name="T10"><text:line-break/></text:span><text:span text:style-name="T11">w Zamościu </text:span><text:span text:style-name="T12">nie są formą półkolonii – </text:span><text:span text:style-name="T13">uczestnicy pozostają<text:s/></text:span><text:span text:style-name="T14">pod opieką nauczyciela tylko<text:s/></text:span><text:span text:style-name="T15"><text:line-break/></text:span><text:span text:style-name="T16">w godzinach zajęć, na które zostali zapisani.<text:s/></text:span></text:p>
        </text:list-item>
        <text:list-item>
          <text:p text:style-name="P17"><text:span text:style-name="T18">Plan zajęć w okresie ferii<text:s/></text:span><text:span text:style-name="T19">letnich</text:span><text:span text:style-name="T20"><text:s/>jest dostępny na stronie internetowej placówki.</text:span></text:p>
        </text:list-item>
        <text:list-item>
          <text:p text:style-name="P21"><text:span text:style-name="T22">W szczególnych przypadkach (zdarzenia losowe, organizacyjne) harmonogram zajęć może ulec zmiani</text:span><text:span text:style-name="T23">e – w takich przypadkach informacje będą umieszczone na stronie<text:s/></text:span><text:span text:style-name="T24">www.mdk.zamosc.pl</text:span><text:span text:style-name="T25"><text:line-break/></text:span><text:span text:style-name="T26">i w placówce.</text:span></text:p>
        </text:list-item>
        <text:list-item>
          <text:p text:style-name="P27"><text:span text:style-name="T28">Udział w zajęciach jest bezpłatny.</text:span></text:p>
        </text:list-item>
        <text:list-item>
          <text:p text:style-name="P29"><text:span text:style-name="T30">Na zajęcia obowiązują wcześniejsze zapisy.</text:span></text:p>
        </text:list-item>
        <text:list-item>
          <text:p text:style-name="P31"><text:span text:style-name="T32">Warunkiem udziału jest wypełnienie karty kwalifikacyjnej/zgłoszenia. Uczestnik peł</text:span><text:span text:style-name="T33">noletni może wypełnić i podpisać wniosek samodzielnie. Na każde zajęcia obowiązuje osobny wniosek – brak karty skutkuje brakiem możliwości udziału w zajęciach.</text:span></text:p>
        </text:list-item>
        <text:list-item>
          <text:p text:style-name="P34"><text:span text:style-name="T35">Ilość miejsc w grupie jest ograniczona, decyduje kolejność zgłoszeń.</text:span></text:p>
        </text:list-item>
        <text:list-item>
          <text:p text:style-name="P36"><text:span text:style-name="T37">Zapisy są prowadzone w cykl</text:span><text:span text:style-name="T38">u<text:s/></text:span><text:span text:style-name="T39">dwu</text:span><text:span text:style-name="T40">tygodniowym – zapisu dokonujemy na<text:s/></text:span><text:span text:style-name="T41">2</text:span><text:span text:style-name="T42"><text:s/>ty</text:span><text:span text:style-name="T43">godnie<text:s/></text:span><text:span text:style-name="T44">wybranych zajęć.</text:span></text:p>
        </text:list-item>
        <text:list-item>
          <text:p text:style-name="P45">Rodzice/opiekunowie prawni są odpowiedzialni za bezpieczną drogę dziecka do placówki<text:line-break/>i powrót z niej po zakończeniu zajęć.</text:p>
        </text:list-item>
        <text:list-item>
          <text:p text:style-name="P46">Odbiór dziecka z zajęć przez inne dorosłe osoby, wymaga pisemnego upoważnienia.</text:p>
        </text:list-item>
        <text:list-item>
          <text:p text:style-name="P47">Wcześniejsze wyjście z zajęć jest możliwe tylko po osobistym zgłoszeniu się rodzica/opiekuna prawnego.</text:p>
        </text:list-item>
        <text:list-item>
          <text:p text:style-name="P48">Dyrektor Młodzieżowego Domu Kultury w Zamościu zastrzega sobie prawo do zmian<text:line-break/>w Regulaminie.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17-10-20T23:40:00Z</meta:creation-date>
    <dc:date>2025-06-04T11:34:00Z</dc:date>
    <meta:template xlink:href="Normal" xlink:type="simple"/>
    <meta:editing-cycles>9</meta:editing-cycles>
    <meta:editing-duration>PT1620S</meta:editing-duration>
    <meta:document-statistic meta:page-count="1" meta:paragraph-count="2" meta:word-count="201" meta:character-count="1407" meta:row-count="10" meta:non-whitespace-character-count="1208"/>
  </office:meta>
</office:document-meta>
</file>