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margin-bottom="0.0833in"/>
      <style:text-properties fo:language="pl" fo:country="PL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fo:language="pl" fo:country="PL"/>
    </style:style>
    <style:style style:name="T4" style:parent-style-name="StrongEmphasis" style:family="text">
      <style:text-properties fo:language="pl" fo:country="PL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list-style-name="LFO1" style:family="paragraph">
      <style:paragraph-properties fo:text-align="justify" fo:margin-bottom="0in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StrongEmphasis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fo:language="pl" fo:country="PL"/>
    </style:style>
    <style:style style:name="P18" style:parent-style-name="Textbody" style:list-style-name="LFO1" style:family="paragraph">
      <style:paragraph-properties fo:text-align="justify" fo:margin-bottom="0in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Textbody" style:list-style-name="LFO1" style:family="paragraph">
      <style:paragraph-properties fo:text-align="justify" fo:margin-bottom="0in"/>
    </style:style>
    <style:style style:name="T24" style:parent-style-name="Domyślnaczcionkaakapitu" style:family="text">
      <style:text-properties fo:language="pl" fo:country="PL"/>
    </style:style>
    <style:style style:name="P25" style:parent-style-name="Textbody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fo:language="pl" fo:country="PL"/>
    </style:style>
    <style:style style:name="P27" style:parent-style-name="Textbody" style:list-style-name="LFO1" style:family="paragraph">
      <style:paragraph-properties fo:text-align="justify" fo:margin-bottom="0in"/>
    </style:style>
    <style:style style:name="T28" style:parent-style-name="Domyślnaczcionkaakapitu" style:family="text">
      <style:text-properties fo:color="#000000" fo:language="pl" fo:country="PL"/>
    </style:style>
    <style:style style:name="T29" style:parent-style-name="Domyślnaczcionkaakapitu" style:family="text">
      <style:text-properties fo:color="#000000" fo:language="pl" fo:country="PL"/>
    </style:style>
    <style:style style:name="P30" style:parent-style-name="Textbody" style:list-style-name="LFO1" style:family="paragraph">
      <style:paragraph-properties fo:text-align="justify" fo:margin-bottom="0in"/>
    </style:style>
    <style:style style:name="T31" style:parent-style-name="Domyślnaczcionkaakapitu" style:family="text">
      <style:text-properties fo:language="pl" fo:country="PL"/>
    </style:style>
    <style:style style:name="P32" style:parent-style-name="Textbody" style:list-style-name="LFO1" style:family="paragraph">
      <style:paragraph-properties fo:text-align="justify" fo:margin-bottom="0in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36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37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38" style:parent-style-name="Textbody" style:list-style-name="LFO1" style:family="paragraph">
      <style:paragraph-properties fo:border-top="none" fo:border-left="0.0034in solid #E6E6E6" fo:border-bottom="0.0034in solid #E6E6E6" fo:border-right="none" fo:padding="0in" style:shadow="none" fo:text-align="justify" fo:margin-bottom="0in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/>
      <text:p text:style-name="P2"><text:span text:style-name="T3">REGULAMIN ZAJĘĆ –</text:span><text:span text:style-name="T4"><text:s/></text:span><text:span text:style-name="T5">„Ferie w MDK – My się zimy nie boimy”</text:span></text:p>
      <text:p text:style-name="P6"/>
      <text:list text:style-name="LFO1" text:continue-numbering="true">
        <text:list-item>
          <text:p text:style-name="P7"><text:span text:style-name="T8">Zajęcia feryjne w Młodzieżowym Domu Kultury im. Kornela Makuszyńskiego<text:s/></text:span><text:span text:style-name="T9"><text:line-break/></text:span><text:span text:style-name="T10">w Zamościu </text:span><text:span text:style-name="T11">nie są formą półkolonii – </text:span><text:span text:style-name="T12">uczestnicy pozostają pod<text:s/></text:span><text:span text:style-name="T13">opieką nauczyciela tylko<text:s/></text:span><text:span text:style-name="T14"><text:line-break/></text:span><text:span text:style-name="T15">w godzinach zajęć, na które zostali zapisani.<text:s/></text:span></text:p>
        </text:list-item>
        <text:list-item>
          <text:p text:style-name="P16"><text:span text:style-name="T17">Plan zajęć w okresie ferii zimowych jest dostępny na stronie internetowej placówki.</text:span></text:p>
        </text:list-item>
        <text:list-item>
          <text:p text:style-name="P18"><text:span text:style-name="T19">W szczególnych przypadkach (zdarzenia losowe, organizacyjne) harmonogram zajęć może ulec zmianie –<text:s/></text:span><text:span text:style-name="T20">w takich przypadkach informacje będą umieszczone na stronie www.mdk.zamosc.pl</text:span><text:span text:style-name="T21"><text:line-break/></text:span><text:span text:style-name="T22">i w placówce.</text:span></text:p>
        </text:list-item>
        <text:list-item>
          <text:p text:style-name="P23"><text:span text:style-name="T24">Udział w zajęciach jest bezpłatny.</text:span></text:p>
        </text:list-item>
        <text:list-item>
          <text:p text:style-name="P25"><text:span text:style-name="T26">Na zajęcia obowiązują wcześniejsze zapisy.</text:span></text:p>
        </text:list-item>
        <text:list-item>
          <text:p text:style-name="P27"><text:span text:style-name="T28">Warunkiem udziału jest wypełnienie karty kwalifikacyjnej/zgłoszenia. Uczestnik pełnole</text:span><text:span text:style-name="T29">tni może wypełnić i podpisać wniosek samodzielnie. Na każde zajęcia obowiązuje osobny wniosek – brak karty skutkuje brakiem możliwości udziału w zajęciach.</text:span></text:p>
        </text:list-item>
        <text:list-item>
          <text:p text:style-name="P30"><text:span text:style-name="T31">Ilość miejsc w grupie jest ograniczona, decyduje kolejność zgłoszeń.</text:span></text:p>
        </text:list-item>
        <text:list-item>
          <text:p text:style-name="P32"><text:span text:style-name="T33">Zapisy są prowadzone w cyklu ty</text:span><text:span text:style-name="T34">godniowym – zapisu dokonujemy na 1 tydzień wybranych zajęć.</text:span></text:p>
        </text:list-item>
        <text:list-item>
          <text:p text:style-name="P35">Rodzice/opiekunowie prawni są odpowiedzialni za bezpieczną drogę dziecka do placówki<text:line-break/>i powrót z niej po zakończeniu zajęć.</text:p>
        </text:list-item>
        <text:list-item>
          <text:p text:style-name="P36">Odbiór dziecka z zajęć przez inne dorosłe osoby, wymaga pisemnego upoważnienia.</text:p>
        </text:list-item>
        <text:list-item>
          <text:p text:style-name="P37">Wcześniejsze wyjście z zajęć jest możliwe tylko po osobistym zgłoszeniu się rodzica/opiekuna prawnego.</text:p>
        </text:list-item>
        <text:list-item>
          <text:p text:style-name="P38">Dyrektor Młodzieżowego Domu Kultury w Zamościu zastrzega sobie prawo do zmian<text:line-break/>w Regulaminie.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7-10-20T23:40:00Z</meta:creation-date>
    <dc:date>2025-01-23T08:04:00Z</dc:date>
    <meta:template xlink:href="Normal" xlink:type="simple"/>
    <meta:editing-cycles>8</meta:editing-cycles>
    <meta:editing-duration>PT1440S</meta:editing-duration>
    <meta:document-statistic meta:page-count="1" meta:paragraph-count="2" meta:word-count="202" meta:character-count="1418" meta:row-count="10" meta:non-whitespace-character-count="1218"/>
  </office:meta>
</office:document-meta>
</file>